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16.044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11<text:span text:style-name="T2">年第3季底</text:span><text:s/>End of Q3,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197052" table:style-name="ce6">
            <text:p>9,197,05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24332" table:style-name="ce7">
            <text:p>1,724,33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60619" table:style-name="ce7">
            <text:p>960,61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08273" table:style-name="ce9">
            <text:p>908,273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92730" table:style-name="ce7">
            <text:p>1,09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33983" table:style-name="ce9">
            <text:p>733,98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133299" table:style-name="ce9">
            <text:p>1,133,299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616259" table:style-name="ce9">
            <text:p>2,616,25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6620" table:style-name="ce9">
            <text:p>186,62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14612" table:style-name="ce9">
            <text:p>214,61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4166" table:style-name="ce9">
            <text:p>194,1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24911" table:style-name="ce9">
            <text:p>424,91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4842" table:style-name="ce7">
            <text:p>174,84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30109" table:style-name="ce7">
            <text:p>230,10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5715" table:style-name="ce7">
            <text:p>185,71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7997" table:style-name="ce7">
            <text:p>297,99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560" table:style-name="ce7">
            <text:p>78,56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7411" table:style-name="ce7">
            <text:p>127,41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1242" table:style-name="ce7">
            <text:p>31,24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3181" table:style-name="ce9">
            <text:p>173,18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8952" table:style-name="ce9">
            <text:p>188,95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941" table:style-name="ce9">
            <text:p>107,94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557" table:style-name="ce9">
            <text:p>27,55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460" table:style-name="ce9">
            <text:p>24,46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97" table:style-name="ce12">
            <text:p>3,097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2-12-16T01:46:39Z</dc:date>
    <meta:print-date>2007-08-31T11:25:11Z</meta:print-date>
    <meta:editing-cycles>7</meta:editing-cycles>
    <meta:editing-duration>PT653S</meta:editing-duration>
  </office:meta>
</office:document-meta>
</file>